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Voortseweg 11/11A in Toldijk, wijzigen vorm bestemmingsvlak</text:p>
      <text:section text:name="zakelijke-mededeling_id1-3-2" text:style-name="zakelijke-mededeling">
        <text:section text:name="zakelijke-mededeling-tekst_id1-3-2-1" text:style-name="zakelijke-mededeling-tekst">
          <text:section text:name="tekst_id1-3-2-1-1" text:style-name="tekst">
            <text:p text:style-name="common-al">B en w van Bronckhorst zijn van plan om het wijzigingsplan ‘Landelijk gebied; Voortseweg 11/11A Toldijk’ voor te bereiden.</text:p>
            <text:p text:style-name="common-al">Het plan heeft betrekking op het wijzigen van de vorm van het bestemmingsvlak.</text:p>
            <text:p text:style-name="common-al">Aangezien het hier enkel een mededeling betreft, bestaat er nu geen mogelijkheid tot het indienen van een reactie. Tezijnertijd publiceren wij de nog te volgen procedure, komen stukken ter inzage te liggen in het gemeentehuis en beschikbaar via de website en is er gelegenheid tot het indienen van een react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82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2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2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Voortseweg 11/11A in Toldijk, wijzigen vorm bestemmingsvl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8824</meta:user-defined>
    <meta:user-defined meta:name="OVERHEIDop.GmbID/DC.identifier">gmb-2019-108824</meta:user-defined>
    <meta:user-defined meta:name="OVERHEID.TaxonomieBeleidsagenda/OVERHEID.category">Ruimte en infrastructuur | Organisatie en beleid</meta:user-defined>
    <meta:user-defined meta:name="OVERHEID.Gemeente/DC.spatial">Bronckhors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PostcodeHuisnummer/OVERHEIDop.postcodeHuisnummer">7227NH 11</meta:user-defined>
    <meta:user-defined meta:name="OVERHEIDop.woonplaats">Toldijk</meta:user-defined>
    <meta:user-defined meta:name="OVERHEIDop.straatnaam">Voortseweg</meta:user-defined>
    <meta:user-defined meta:name="OVERHEIDgvop.Informatietype/DC.type">Plannen | overig</meta:user-defined>
    <meta:user-defined meta:name="OVERHEID.Gemeente/DCTERMS.publisher">Bronckhorst</meta:user-defined>
    <meta:user-defined meta:name="OVERHEID.Gemeente/OVERHEID.authority">Bronckhorst</meta:user-defined>
    <meta:user-defined meta:name="OVERHEID.EPSG28992/DC.spatial">214735 450334</meta:user-defined>
    <meta:user-defined meta:name="OVERHEIDop.versieInformatie"/>
  </office:meta>
</office:document-meta>
</file>