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issenstraat 16 te Boxtel Niet in behandeling gen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9 :</text:p>
            <text:p text:style-name="common-al">- <text:span text:style-name="nadrukvet">Clarissenstraat 16:</text:span> het toevoegen van een huisnummer voor bij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8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arissenstraat 16 te Boxtel Niet in behandeling gen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822</meta:user-defined>
    <meta:user-defined meta:name="OVERHEIDop.GmbID/DC.identifier">gmb-2019-10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16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400055</meta:user-defined>
    <meta:user-defined meta:name="OVERHEIDop.versieInformatie"/>
  </office:meta>
</office:document-meta>
</file>