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grarisch perceel achter Middelkoop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ontvangen voor een omgevingsvergunning op locatie agrarisch perceel achter Middelkoop 2 in Leerbroek. De aanvraag is geregistreerd onder zaaknummer OV-2019-0172. De aanvraag betreft het aanleggen van een tijdelijk baggerdepot (depot 187)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81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1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1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agrarisch perceel achter Middelkoop 2 in Le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19</meta:user-defined>
    <meta:user-defined meta:name="OVERHEIDop.GmbID/DC.identifier">gmb-2019-108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611.56 437838.35</meta:user-defined>
    <meta:user-defined meta:name="OVERHEIDop.versieInformatie"/>
  </office:meta>
</office:document-meta>
</file>