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helminahave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902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Voor: het vervangen afmeervoorzieningen en loopbrug</text:p>
            <text:p text:style-name="common-al">
            <text:span text:style-name="nadrukvet">Locatie: Wilhelminahaven Dordrecht</text:span>
          </text:p>
            <text:p text:style-name="common-al">Datum besluit: 1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881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1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1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lhelminahaven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17</meta:user-defined>
    <meta:user-defined meta:name="OVERHEIDop.GmbID/DC.identifier">gmb-2019-108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AV 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540.64 423534.8</meta:user-defined>
    <meta:user-defined meta:name="OVERHEIDop.versieInformatie"/>
  </office:meta>
</office:document-meta>
</file>