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jnenstraat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ei 2019 een besluit genomen op de aanvraag voor een omgevingsvergunning op locatie Marijnenstraat 1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en uitbreiden van een woning</text:p>
            <text:p text:style-name="common-al">Locatie: Marijnenstraat 1 te Sint-Oedenrode</text:p>
            <text:p text:style-name="common-al">Zaaknummer: OV-2019-006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me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881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1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1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rijnenstraat 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816</meta:user-defined>
    <meta:user-defined meta:name="OVERHEIDop.GmbID/DC.identifier">gmb-2019-108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CH 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335 398488</meta:user-defined>
    <meta:user-defined meta:name="OVERHEIDop.versieInformatie"/>
  </office:meta>
</office:document-meta>
</file>