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11 tot en met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8</text:p>
            <text:p text:style-name="common-al">Meldingsdatum: 26 april 2019</text:p>
            <text:p text:style-name="common-al">Omschrijving: de gemeente Bergeijk, houden van een militaire oefening van 11 tot en met 14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81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11 tot en met 14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11</meta:user-defined>
    <meta:user-defined meta:name="OVERHEIDop.GmbID/DC.identifier">gmb-2019-1088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