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al 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de gemeente een aanvraag ontvangen voor een evenementenvergunning voor kunstveiling op 29-06-2019 in memoriam Bart Louman op locatie Wal 3 in Schoonhoven. De aanvraag is geregistreerd onder zaaknummer SXO-2019109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880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0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0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Wal 3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809</meta:user-defined>
    <meta:user-defined meta:name="OVERHEIDop.GmbID/DC.identifier">gmb-2019-108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61 439542</meta:user-defined>
    <meta:user-defined meta:name="OVERHEIDop.versieInformatie"/>
  </office:meta>
</office:document-meta>
</file>