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36 Nigtevecht, het gebruik van de stal als cursuscentrum/vergaderruimte ten behoeve van 20-2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pril 2019</text:p>
            <text:p text:style-name="last-al">Dossiernummer: 1904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80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36 Nigtevecht, het gebruik van de stal als cursuscentrum/vergaderruimte ten behoeve van 20-2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801</meta:user-defined>
    <meta:user-defined meta:name="OVERHEIDop.GmbID/DC.identifier">gmb-2019-108801</meta:user-defined>
    <meta:user-defined meta:name="OVERHEID.TaxonomieBeleidsagenda/OVERHEID.category">Ruimte en infrastructuur | Organisatie en beleid</meta:user-defined>
    <meta:user-defined meta:name="OVERHEIDop.referentienummer">19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36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6 474822</meta:user-defined>
    <meta:user-defined meta:name="OVERHEIDop.versieInformatie"/>
  </office:meta>
</office:document-meta>
</file>