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9 t/m 21 april 2019 - Paas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8 heeft de gemeente een aanvraag ontvangen voor een evenementenvergunning op locatie De Heikampen 5 te Schijndel. De aanvraag is geregistreerd onder zaaknummer VEV-2018-176.</text:p>
            <text:p text:style-name="common-al">Omschrijving evenement: 19 t/m 21 april 2019 - Paaspo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8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9 t/m 21 april 2019 - Paasp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88</meta:user-defined>
    <meta:user-defined meta:name="OVERHEIDop.GmbID/DC.identifier">gmb-2019-1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ZR 5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118 405755</meta:user-defined>
    <meta:user-defined meta:name="OVERHEIDop.versieInformatie"/>
  </office:meta>
</office:document-meta>
</file>