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35 Nieuwersluis, het maken van een begane grondvloer met inkassingen in de gevel en tussen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april 2019</text:p>
            <text:p text:style-name="last-al">Dossiernummer: 1903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79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9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9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jksstraatweg 35 Nieuwersluis, het maken van een begane grondvloer met inkassingen in de gevel en tussenw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94</meta:user-defined>
    <meta:user-defined meta:name="OVERHEIDop.GmbID/DC.identifier">gmb-2019-108794</meta:user-defined>
    <meta:user-defined meta:name="OVERHEID.TaxonomieBeleidsagenda/OVERHEID.category">Ruimte en infrastructuur | Organisatie en beleid</meta:user-defined>
    <meta:user-defined meta:name="OVERHEIDop.referentienummer">190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A 35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037 467640</meta:user-defined>
    <meta:user-defined meta:name="OVERHEIDop.versieInformatie"/>
  </office:meta>
</office:document-meta>
</file>