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37 Breukelen, het realiseren van een kleinschalige B&amp;B in voormalige agrarisch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19</text:p>
            <text:p text:style-name="last-al">Dossiernummer: 190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Aa 37 Breukelen, het realiseren van een kleinschalige B&amp;B in voormalige agrarisch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2</meta:user-defined>
    <meta:user-defined meta:name="OVERHEIDop.GmbID/DC.identifier">gmb-2019-108792</meta:user-defined>
    <meta:user-defined meta:name="OVERHEID.TaxonomieBeleidsagenda/OVERHEID.category">Ruimte en infrastructuur | Organisatie en beleid</meta:user-defined>
    <meta:user-defined meta:name="OVERHEIDop.referentienummer">19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37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84 465896</meta:user-defined>
    <meta:user-defined meta:name="OVERHEIDop.versieInformatie"/>
  </office:meta>
</office:document-meta>
</file>