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646 Maarssen, de bouw van een schuur volgens vergunning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april 2019</text:p>
            <text:p text:style-name="last-al">Dossiernummer: 1903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8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8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braspoor 646 Maarssen, de bouw van een schuur volgens vergunningvrij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86</meta:user-defined>
    <meta:user-defined meta:name="OVERHEIDop.GmbID/DC.identifier">gmb-2019-108786</meta:user-defined>
    <meta:user-defined meta:name="OVERHEID.TaxonomieBeleidsagenda/OVERHEID.category">Ruimte en infrastructuur | Organisatie en beleid</meta:user-defined>
    <meta:user-defined meta:name="OVERHEIDop.referentienummer">19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L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09 461383</meta:user-defined>
    <meta:user-defined meta:name="OVERHEIDop.versieInformatie"/>
  </office:meta>
</office:document-meta>
</file>