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het kennis laten maken met en het uitdelen van YES!-repen op 18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877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7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7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79</meta:user-defined>
    <meta:user-defined meta:name="OVERHEIDop.GmbID/DC.identifier">gmb-2019-108779</meta:user-defined>
    <meta:user-defined meta:name="OVERHEIDop.referentienummer">1921577</meta:user-defined>
    <meta:user-defined meta:name="OVERHEID.TaxonomieBeleidsagenda/OVERHEID.category">Economie | Organisatie en beleid</meta:user-defined>
    <meta:user-defined meta:name="DCTERMS.abstract">het in gebruik nemen van een standplaats voor het kennis laten maken met en het uitdelen van YES!-repen op 18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81.283995678 455405.311002147</meta:user-defined>
    <meta:user-defined meta:name="OVERHEIDop.versieInformatie"/>
  </office:meta>
</office:document-meta>
</file>