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4 t/m 26 mei 2019 - Kermis Zij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9 heeft de gemeente een aanvraag ontvangen voor een evenementenvergunning op locatie Past. Clercxstraat 55 te Veghel. De aanvraag is geregistreerd onder zaaknummer VEV-2019-093.</text:p>
            <text:p text:style-name="common-al">Omschrijving evenement: 24 t/m 26 mei 2019 - Kermis Zijtaar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877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7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7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4 t/m 26 mei 2019 - Kermis Zij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78</meta:user-defined>
    <meta:user-defined meta:name="OVERHEIDop.GmbID/DC.identifier">gmb-2019-108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RK 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661 400514</meta:user-defined>
    <meta:user-defined meta:name="OVERHEIDop.versieInformatie"/>
  </office:meta>
</office:document-meta>
</file>