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10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besloten om de beslistermijn voor de aanvraag met zaaknummer Z/19/047600 / 19SZ0215 voor een omgevingsvergunning op locatie Dorpstraat 10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7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traat 10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75</meta:user-defined>
    <meta:user-defined meta:name="OVERHEIDop.GmbID/DC.identifier">gmb-2019-1087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M 10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8 441870</meta:user-defined>
    <meta:user-defined meta:name="OVERHEIDop.versieInformatie"/>
  </office:meta>
</office:document-meta>
</file>