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Dijklaan 4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9 heeft de gemeente een aanvraag ontvangen voor een drank- en horecavergunning voor Bergambachtse Zwemclub BZC op/aan de locatie Dijklaan 43 in Bergambacht. De aanvraag is geregistreerd onder zaaknummer SXO-2019078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26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877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7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7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rank- en horecavergunning, Dijklaan 43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74</meta:user-defined>
    <meta:user-defined meta:name="OVERHEIDop.GmbID/DC.identifier">gmb-2019-108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DW 4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522 437822</meta:user-defined>
    <meta:user-defined meta:name="OVERHEIDop.versieInformatie"/>
  </office:meta>
</office:document-meta>
</file>