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Sportlaan te Liempde (weide Achter Hockeyveld, Perceel E 43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door aanvrager op 30 april 2019 :</text:p>
            <text:p text:style-name="common-al">- <text:span text:style-name="nadrukvet">Sportlaan te Liempde (weide Achter Hockeyveld, Perceel E 4359):</text:span> het plaatsen van twee Tiny Houses voor een periode van 5 jaar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8773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73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73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Sportlaan te Liempde (weide Achter Hockeyveld, Perceel E 43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773</meta:user-defined>
    <meta:user-defined meta:name="OVERHEIDop.GmbID/DC.identifier">gmb-2019-108773</meta:user-defined>
    <meta:user-defined meta:name="OVERHEID.TaxonomieBeleidsagenda/OVERHEID.category">Ruimte en infrastructuur | Organisatie en beleid</meta:user-defined>
    <meta:user-defined meta:name="DCTERMS.abstract">Ingetrokken aanvraag omgevingsvergunning Sportlaan (weide achter hockeyveld, perceel E 4359), het plaatsen van twee Tiny Houses voor een periode van 5 jaa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</meta:user-defined>
    <meta:user-defined meta:name="OVERHEIDop.woonplaats">Liempde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117 398135</meta:user-defined>
    <meta:user-defined meta:name="OVERHEIDop.versieInformatie"/>
  </office:meta>
</office:document-meta>
</file>