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, Dorpsstraat 5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19 een besluit genomen op de aanvraag met zaaknummer Z201901170 voor het verkrijgen van een drank- en horecavergunning op locatie Dorpsstraat 5 in Enuma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77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krijgen van een drank- en horecavergunning, Dorpsstraat 5 in Enuma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70</meta:user-defined>
    <meta:user-defined meta:name="OVERHEIDop.GmbID/DC.identifier">gmb-2019-108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11PA 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232.43 581497.61</meta:user-defined>
    <meta:user-defined meta:name="OVERHEIDop.versieInformatie"/>
  </office:meta>
</office:document-meta>
</file>