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Kanaa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het volgende verkeersbesluit is genomen:</text:span>
          </text:p>
            <text:p text:style-name="common-al">Kanaalweg, op 30 april 2019 onder nummer 29520-2019, betreffende het afsluiten van het gedeelte van de Kanaalweg dat de verbinding vormt tussen de Popovstraat en de Kanaalweg voor alle motorvoertuigen. Fietsers, bromfietsers en bestemmingsverkeer voor een aantal percelen aan de Kanaalweg en Heinoseweg, alsmede landbouwverkeer wordt uitgezonderd van de geslotenverklaring. Ter ondersteuning van de geslotenverklaring wordt een zogenaamd landbouwhek geplaatst dat door landbouwverkeer en bestemmingsverkeer kan worden geopend voor doorgang. Fietsers, bromfietsers en voetgangers kunnen het hek passeren. </text:p>
            <text:p text:style-name="common-al">Naast de verkeersmaatregel op de verbindingsweg, wordt tevens de geslotenverklaring voor gemotoriseerd verkeer op de Kanaalweg, op het gedeelte tussen Oudeweg en de overgang naar het fiets-/bromfietspad van de N35 opgeheven. Dit weggedeelte is doodlopend voor gemotoriseerd verkeer, waardoor alleen verkeer met een bestemming van deze weg gebruik maakt. </text:p>
            <text:p text:style-name="common-al">Dit besluit ligt van 30 april 2019 tot en met 11 juni 2019 ter inzage bij het Stadskantoor, Lübeckplein 2, Zwolle (voor tijdstip zie rubriek ‘adressen en openingstijden’ via <text:a xlink:href="http://www.zwolle.nl/" xlink:type="simple">www.zwolle.nl</text:a>). Het besluit is tevens in te zien in de Staatscourant (<text:a xlink:href="http://www.officielebekendmakingen.nl/staatscourant" xlink:type="simple">www.officielebekendmakingen.nl/staatscourant</text:a>).</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 30 april 2019</text:span>
          </text:p>
          </text:section>
          <text:section text:name="ondertekening_id1-3-2-2-2">
            <text:p><text:span text:style-name="functie">Burgemeester en wethouders van Zwolle,</text:span></text:p>
            <text:p><text:span text:style-name="deze">Namens deze:</text:span></text:p>
            <text:p><text:span text:style-name="ondertekening_naam">
            <text:span text:style-name="voornaam">A.</text:span>
            <text:span text:style-name="achternaam">van de Kraats</text:span>
          </text:span></text:p>
          </text:section>
          <text:section text:name="ondertekening_id1-3-2-2-3">
            <text:p><text:span text:style-name="ondertekening_naam">
            <text:span text:style-name="voornaam">Afdelingshoofd</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6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Kanaal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69</meta:user-defined>
    <meta:user-defined meta:name="OVERHEIDop.GmbID/DC.identifier">gmb-2019-108769</meta:user-defined>
    <meta:user-defined meta:name="OVERHEID.TaxonomieBeleidsagenda/OVERHEID.category">Verkeer | Organisatie en beleid</meta:user-defined>
    <meta:user-defined meta:name="OVERHEIDop.referentienummer">29520-2019</meta:user-defined>
    <meta:user-defined meta:name="DCTERMS.abstract">VkB afsluiting Kanaalweg</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Kanaalweg</meta:user-defined>
    <meta:user-defined meta:name="OVERHEIDop.straatnaam">Popov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situatieschets 1|exb-2019-22149</meta:user-defined>
    <meta:user-defined meta:name="OVERHEIDop.externeBijlage">situatieschets 2|exb-2019-22150</meta:user-defined>
    <meta:user-defined meta:name="OVERHEID.EPSG28992/DC.spatial">206841 499969</meta:user-defined>
    <meta:user-defined meta:name="OVERHEID.EPSG28992/DC.spatial">206289 500745</meta:user-defined>
    <meta:user-defined meta:name="OVERHEIDop.versieInformatie"/>
  </office:meta>
</office:document-meta>
</file>