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5-1-1">
      <style:table-column-properties/>
    </style:style>
    <style:style style:family="table-column" style:parent-style-name="colspec" style:name="id1-3-2-2-17-4-5-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367-4">
      <text:list-level-style-bullet text:bullet-char="-" text:level="1">
        <style:list-level-properties text:min-label-width="10mm"/>
      </text:list-level-style-bullet>
    </text:list-style>
    <text:list-style style:name="id1-3-2-4-3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7-5">
      <text:list-level-style-bullet style:num-suffix="" text:bullet-char="​" text:level="1">
        <style:list-level-properties text:min-label-width="10mm"/>
      </text:list-level-style-bullet>
    </text:list-style>
    <text:list-style style:name="id1-3-2-4-367-6">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Diemen 2019</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5 maart 2019;</text:p>
            <text:p text:style-name="al"/>
            <text:p text:style-name="al">gelet op de artikelen 4 van de Wet op het primair onderwijs, 4 van de Wet op de expertisecentra en 4 van de Wet op het voortgezet onderwijs;</text:p>
          </text:section>
          <text:section text:name="afkondiging_id1-3-2-1-2" text:style-name="afkondiging">
            <text:p text:style-name="afkondiging_top"/>
            <text:p text:style-name="al">besluit vast te stellen de Verordening Leerlingenvervoer gemeente Diemen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 georganiseerd door de gemeente;</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 (WOE);</text:p>
              </text:list-item>
              <text:list-item text:style-override="id1-3-2-2-2-3-5">
                <text:number>-</text:number>
                <text:p text:style-name="al">eigen vervoer: vervoer per eigen motorvoertuig, fiets of vervoer door derden, geïnitieerd door ouders;</text:p>
              </text:list-item>
              <text:list-item text:style-override="id1-3-2-2-2-3-6">
                <text:number>-</text:number>
                <text:p text:style-name="al">inkomen: inkomensgegeven als bedoeld in artikel 21, aanhef en onder e, van de Algemene wet inzake rijksbelastingen, in het peiljaar, bedoeld in artikel 4, zevende lid, van de Wet op het primair onderwijs (WPO);</text:p>
              </text:list-item>
              <text:list-item text:style-override="id1-3-2-2-2-3-7">
                <text:number>-</text:number>
                <text:p text:style-name="al">leerling: leerling van een school als bedoeld in dit artikel;</text:p>
              </text:list-item>
              <text:list-item text:style-override="id1-3-2-2-2-3-8">
                <text:number>-</text:number>
                <text:p text:style-name="al">ondersteuningsplan:</text:p>
                <text:list text:style-name="id1-3-2-2-2-3-8-3">
                  <text:list-item text:style-override="id1-3-2-2-2-3-8-3-1">
                    <text:number>1°.</text:number>
                    <text:p text:style-name="al">voor het primair onderwijs: ondersteuningsplan als bedoeld in artikel 18a, zevende tot en met tiende lid, van de Wet op het primair onderwijs (WPO); of</text:p>
                  </text:list-item>
                  <text:list-item text:style-override="id1-3-2-2-2-3-8-3-2">
                    <text:number>2°.</text:number>
                    <text:p text:style-name="al">voor het voortgezet onderwijs: ondersteuningsplan als bedoeld in artikel 17a, zevende tot en met tiende lid, van de Wet op het voortgezet onderwijs (WVO);</text:p>
                  </text:list-item>
                </text:list>
              </text:list-item>
              <text:list-item text:style-override="id1-3-2-2-2-3-9">
                <text:number>-</text:number>
                <text:p text:style-name="al">opdc: orthopedagogisch en -didactisch centrum als bedoeld in artikel 17a, lid 10a, van de Wet op het voortgezet onderwijs (WVO);</text:p>
              </text:list-item>
              <text:list-item text:style-override="id1-3-2-2-2-3-10">
                <text:number>-</text:number>
                <text:p text:style-name="al">openbaar vervoer: voor een ieder openstaand personenvervoer per bus, trein, metro, tram, veerdienst of auto;</text:p>
              </text:list-item>
              <text:list-item text:style-override="id1-3-2-2-2-3-11">
                <text:number>-</text:number>
                <text:p text:style-name="al">opstapplaats: plaats aangewezen door het college, vanaf waar de leerling gebruik kan maken van het vervoer;</text:p>
              </text:list-item>
              <text:list-item text:style-override="id1-3-2-2-2-3-12">
                <text:number>-</text:number>
                <text:p text:style-name="al">ouders: ouders, voogden of verzorgers van de leerling;</text:p>
              </text:list-item>
              <text:list-item text:style-override="id1-3-2-2-2-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text:number>
                <text:p text:style-name="al">samenwerkingsverband:</text:p>
                <text:list text:style-name="id1-3-2-2-2-3-14-3">
                  <text:list-item text:style-override="id1-3-2-2-2-3-14-3-1">
                    <text:number>1°.</text:number>
                    <text:p text:style-name="al">voor het primair onderwijs: samenwerkingsverband als bedoeld in artikel 18a, tweede en vijftiende lid, van de Wet op het primair onderwijs; of</text:p>
                  </text:list-item>
                  <text:list-item text:style-override="id1-3-2-2-2-3-14-3-2">
                    <text:number>2°.</text:number>
                    <text:p text:style-name="al">voor het voortgezet onderwijs: samenwerkingsverband als bedoeld in artikel 17a, tweede en zestiende lid, van de Wet op het voortgezet onderwijs;</text:p>
                  </text:list-item>
                </text:list>
              </text:list-item>
              <text:list-item text:style-override="id1-3-2-2-2-3-15">
                <text:number>-</text:number>
                <text:p text:style-name="al">school:</text:p>
                <text:list text:style-name="id1-3-2-2-2-3-15-3">
                  <text:list-item text:style-override="id1-3-2-2-2-3-15-3-1">
                    <text:number>1°.</text:number>
                    <text:p text:style-name="al">basisschool of speciale school voor basisonderwijs als bedoeld in de Wet op het primair onderwijs;</text:p>
                  </text:list-item>
                  <text:list-item text:style-override="id1-3-2-2-2-3-15-3-2">
                    <text:number>2°.</text:number>
                    <text:p text:style-name="al">school voor speciaal onderwijs of speciaal en voortgezet speciaal onderwijs of voortgezet speciaal onderwijs als bedoeld in de Wet op de expertisecentra; of</text:p>
                  </text:list-item>
                  <text:list-item text:style-override="id1-3-2-2-2-3-15-3-3">
                    <text:number>3°.</text:number>
                    <text:p text:style-name="al">school voor voortgezet onderwijs als bedoeld in de Wet op het voortgezet onderwijs;</text:p>
                  </text:list-item>
                </text:list>
              </text:list-item>
              <text:list-item text:style-override="id1-3-2-2-2-3-16">
                <text:number>-</text:number>
                <text:p text:style-name="al">stage: praktische leertijd bij de beroepsopleiding;</text:p>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text:p>
                <text:list text:style-name="id1-3-2-2-2-3-19-3">
                  <text:list-item text:style-override="id1-3-2-2-2-3-19-3-1">
                    <text:number>1°.</text:number>
                    <text:p text:style-name="al">bekostiging van de goedkoopst mogelijke wijze van openbaar vervoer voor de leerling en zo nodig diens begeleider;</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het college noodzakelijk geachte vervoerkosten van de leerling en zo nodig diens begeleider;</text:p>
                  </text:list-item>
                </text:list>
              </text:list-item>
              <text:list-item text:style-override="id1-3-2-2-2-3-20">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passend onderwijs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en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6.100,- bruto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100,- bruto.</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100,- genoemd in het eerste en tweede lid, wordt met ingang van schooljaar 2018-2019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Zij bedragen per schooljaar 2018-2019:</text:p>
                <text:p text:style-name="al"/>
                <text:p><draw:frame draw:style-name="lidiv"><draw:text-box ofo:max-width="15.3cm" ofo:min-height="1cm" ofo:min-width="5cm"><text:section text:name="table_id1-3-2-2-17-4-5" text:style-name="table"><text:p text:style-name="table_top"/>
              <table:table table:style-name="tgroup">
                <table:table-column table:style-name="id1-3-2-2-17-4-5-1-1"/>
                <table:table-column table:style-name="id1-3-2-2-17-4-5-1-2"/>
                
                  <table:table-row table:style-name="row">
                    <table:table-cell table:style-name="cell_frame_all" table:number-rows-spanned="1" table:number-columns-spanned="1">
                      <text:p text:style-name="table_al">
                        <text:span text:style-name="nadrukcur">Bruto inkomen in euro’s</text:span>
                      </text:p>
                    </table:table-cell>
                    <table:table-cell table:style-name="cell_frame_all" table:number-rows-spanned="1" table:number-columns-spanned="1">
                      <text:p text:style-name="table_al">
                        <text:span text:style-name="nadrukcur">Eigen bijdragen in euro’s per schooljaar 2018-2019</text:span>
                      </text:p>
                    </table:table-cell>
                  </table:table-row>
                  <table:table-row table:style-name="row">
                    <table:table-cell table:style-name="cell_frame_all" table:number-rows-spanned="1" table:number-columns-spanned="1">
                      <text:p text:style-name="table_al">0-34.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500-41.5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500-48.000 </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000-54.500 </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54.500-62.000 </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62.000-68.000 </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8.000 en verder voor elke €5.500 extra</text:p>
                    </table:table-cell>
                    <table:table-cell table:style-name="cell_frame_all" table:number-rows-spanned="1" table:number-columns-spanned="1">
                      <text:p text:style-name="table_al">€ 540 erbij </text:p>
                    </table:table-cell>
                  </table:table-row>
                
              </table:table>
            <text:p text:style-name="table_bottom"/></text:section></draw:text-box></draw:frame></text:p>
                <text:p text:style-name="al">(Deze bedragen worden jaarlijks geïndexeerd en gepubliceerd in de ledenbrief VNG leerlingenvervoer en daaruit overgenomen.)</text:p>
              </text:list-item>
              <text:list-item text:style-override="id1-3-2-2-17-5">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een begeleider, indien de leerling door een structurele lichamelijke, verstandelijke of zintuiglijk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text:span text:style-name="nadrukvet"/>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of</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3" text:style-name="paragraaf">
            <text:p text:style-name="paragraaf_kop"><text:span text:style-name="label">§</text:span> <text:span text:style-name="nr">4</text:span> Bepalingen omtrent weekeinde- en vakantievervoer</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Hardheidsclausule</text:p>
            <text:p text:style-name="al">Het college kan in bijzondere gevallen ten gunste van de belanghebbende afwijken van de bepalingen van deze verordening indien toepassing van de verordening tot onbillijkheden van overwegende aard leiden.</text:p>
          </text:section>
          <text:section text:name="artikel_id1-3-2-2-29" text:style-name="artikel">
            <text:p text:style-name="artikel_kop_titel"><text:span text:style-name="artikel_kop_label">Artikel</text:span> <text:span text:style-name="artikel_kop_nr">25.</text:span> Intrekking oude regeling</text:p>
            <text:p text:style-name="al">De verordening leerlingenvervoer gemeente Diemen 2016 wordt ingetrokken.</text:p>
          </text:section>
          <text:section text:name="artikel_id1-3-2-2-30" text:style-name="artikel">
            <text:p text:style-name="artikel_kop_titel"><text:span text:style-name="artikel_kop_label">Artikel</text:span> <text:span text:style-name="artikel_kop_nr">26.</text:span> Inwerkingtreding en citeertitel</text:p>
            <text:list text:style-name="id1-3-2-2-30-2">
              <text:list-item text:style-override="id1-3-2-2-30-2">
                <text:number>1.</text:number>
                <text:p text:style-name="al">Deze verordening treedt in werking op 1 mei 2019.</text:p>
              </text:list-item>
              <text:list-item text:style-override="id1-3-2-2-30-3">
                <text:number>2.</text:number>
                <text:p text:style-name="al">Deze verordening wordt aangehaald als: Verordening leerlingenvervoer gemeente Diem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8 april 2019.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text:p>
          <text:p text:style-name="tussenkopvet">Algemeen</text:p>
          <text:p text:style-name="al">Ieder kind heeft recht op passend onderwijs. In sommige gevallen is de afstand naar de school groot, of kan het kind wegens zijn structurele handicap niet zelfstandig naar school. Ouders kunnen dan een beroep doen op de verordening leerlingenvervoer. </text:p>
          <text:p text:style-name="tussenkopcur">Wettelijke plicht</text:p>
          <text:p text:style-name="al"> 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tussenkopcur">Inhoud en indeling</text:p>
          <text:p text:style-name="al">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 </text:p>
          <text:p text:style-name="tussenkopcur">Vervoersvoorziening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bepaald in welke vorm de voorziening wordt verstrekt. Het vervoer dient echter te allen tijde passend te zijn.</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tussenkopcur">Drempelbedrag en draagkrachtafhankelijke bijdrage </text:p>
          <text:p text:style-name="al">De gemeente brengt ouders van een leerling die een school voor basisonderwijs of een speciale school voor basisonderwijs bezoekt een drempelbedrag in rekening.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gelijk aan de kosten van het openbaar vervoer over deze afstand. Het drempelbedrag wordt per leerling in rekening gebracht.</text:p>
          <text:p text:style-name="al">Daarnaast kan de gemeente een bijdrage vragen aan ouders van leerlingen die een school voor basisonderwijs bezoeken die meer dan van de woning is gelegen. Deze bijdrage is afhankelijk van de draagkracht en wordt per gezin geheven. </text:p>
          <text:p text:style-name="tussenkopvet">Artikelsgewijze toelichting </text:p>
          <text:p text:style-name="tussenkopvet">§ 1 Algemene bepalingen</text:p>
          <text:p text:style-name="tussenkopvet"> Artikel 1. Begripsomschrijving </text:p>
          <text:p text:style-name="tussenkopcur">- afstand</text:p>
          <text:p text:style-name="al"> De afstand dient consequent te worden gemeten. Er wordt voor elke afstand eenzelfde, professionele routeplanner gehanteerd. Ouders worden bij de aanvraag geïnformeerd over de wijze waarop de afstand wordt gemeten.</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tussenkopcur">- inkomen </text:p>
          <text:p text:style-name="al">Als peiljaar voor het gezamenlijk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tussenkopcur">- ondersteuningspl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tussenkopcur"> - opdc</text:p>
          <text:p text:style-name="al"> Een orthopedagogisch-didactisch centrum kan worden aangemerkt als ‘school’, wanneer het gaat om het geven van onderwijs. </text:p>
          <text:p text:style-name="tussenkopcur">- openbaar vervoer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In de verordening is de begripsomschrijving uitgebreid met ‘veerdienst’. </text:p>
          <text:p text:style-name="tussenkopcur">- opstapplaats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De gemeente Diemen hanteert vooralsnog geen opstapplaatsen. </text:p>
          <text:p text:style-name="tussenkopcur">- ouders </text:p>
          <text:p text:style-name="al">De omschrijving volgt de begripsbepalingen van de WPO en de WEC.</text:p>
          <text:p text:style-name="al">Ook pleegouders zijn aan te merken als verzorgers en vallen daarmee onder het begrip ‘ouders’.</text:p>
          <text:p text:style-name="tussenkopcur"> - reistijd</text:p>
          <text:p text:style-name="al"> 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ABRvS redelijk (5 oktober 1990, nr. R03.90.6236/86538). </text:p>
          <text:p text:style-name="tussenkopcur">- samenwerkingsverband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text:p>
          <text:p text:style-name="tussenkopcur">- school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 </text:p>
          <text:p text:style-name="tussenkopcur">- stage</text:p>
          <text:p text:style-name="al"> 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text:p>
          <text:p text:style-name="tussenkopcur">- toegankelijke school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anaf 1 augustus 2015 is het praktijkonderwijs en het leerwegondersteunend onderwijs in het passend onderwijs geïntegreerd; het samenwerkingsverband beslist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tussenkopcur">- vervoer</text:p>
          <text:p text:style-name="al"> 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tussenkopcur">- vervoersvoorziening </text:p>
          <text:p text:style-name="al">De wet bepaalt dat de gemeenten het vervoer zelf kunnen verzorgen, dan wel doen verzorgen. In de begripsbepaling ‘vervoersvoorziening’ is dit nader uitgewerkt.</text:p>
          <text:p text:style-name="tussenkopcur">- woning </text:p>
          <text:p text:style-name="al">Onder ‘woning’ wordt verstaan: de plaats waar de leerling structureel en feitelijk verblijft.</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 </text:p>
          <text:p text:style-name="tussenkopvet">Artikel 2. De door het college noodzakelijk te achten vervoersvoorziening</text:p>
          <text:p text:style-name="al"> 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In het tweede lid van artikel 2 komt ook tot uitdrukking dat het drempelbedrag en de bijdrage afhankelijk van het inkomen nooit hoger kunnen zijn dan de werkelijke kosten van vervoer.</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tussenkopvet">Artikel 3. Vervoersvoorziening naar de dichtstbijzijnde toegankelijke school</text:p>
          <text:p text:style-name="al"> 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 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tussenkopcur">RICHTING</text:p>
          <text:p text:style-name="al"> 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 </text:p>
          <text:p text:style-name="tussenkopcur">Verklaring van bezwaar</text:p>
          <text:p text:style-name="al"> 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 </text:p>
          <text:p text:style-name="tussenkopcur">PASSEND ONDERWIJS </text:p>
          <text:p text:style-name="tussenkopcur">Rol samenwerkingsverband</text:p>
          <text:p text:style-name="al"> 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tussenkopcur">Op overeenstemming gericht overleg met gemeenten</text:p>
          <text:p text:style-name="al">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vanaf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Uit het bovenstaande volgt logischerwijs dat de gemeente bij de beoordeling van een aanvraag van een vervoersvoorziening het ondersteuningsplan betrekt, zoals is vastgelegd in het derde lid van artikel 3. </text:p>
          <text:p text:style-name="tussenkopcur">Zorg voor jeugd</text:p>
          <text:p text:style-name="al"> De decentralisatie in het jeugddomein heeft plaatsgevonden op 1 januari 2015. In de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tussenkopcur">Instellingen voor cluster 1 en cluster 2</text:p>
          <text:p text:style-name="al">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tussenkopcur">De school is vol</text:p>
          <text:p text:style-name="al"> 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tussenkopcur">Dislocaties en nevenvestigingen</text:p>
          <text:p text:style-name="al"> Als een school die een leerling bezoekt meer dan een locatie heeft, wordt aansluitend bij de regelgeving inzake de huisvesting en materiële instandhouding de feitelijke locatie die door de leerling wordt bezocht aangemerkt als ‘school’. </text:p>
          <text:p text:style-name="tussenkopcur">Stage</text:p>
          <text:p text:style-name="al"> 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tussenkopcur">Symbiose</text:p>
          <text:p text:style-name="al"> 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tussenkopvet">Artikel 4. Toekenning vervoersvoorziening</text:p>
          <text:p text:style-name="al"> Financiële vergoeding voor eigen vervoer wordt per jaar vooraf bekostigd aan de hand van het aantal schooldagen. </text:p>
          <text:p text:style-name="tussenkopcur">Aanvragen en termijn van de vervoersvoorziening</text:p>
          <text:p text:style-name="al"> De aanvrager dient jaarlijks een aanvraag in voor leerlingenvervoer. De aanvrager ontvangt jaarlijks een zo veel als mogelijk vooringevuld formulier, om de aanvraag zo makkelijk mogelijk te maken. Ook de eigen bijdrage wordt jaarlijks vastgesteld aan de hand van inkomensgegevens.</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 </text:p>
          <text:p text:style-name="tussenkopvet">Artikel 5. Aanvraagprocedure</text:p>
          <text:p text:style-name="al"> 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p>
          <text:p text:style-name="tussenkopcur">Overleggen gegevens ten behoeve van de aanvraag </text:p>
          <text:p text:style-name="al">Onder gegevens moet ook worden verstaan eventuele toevoeging van verklaringen (bewijsstukken), werkgeversverklaring, verklaring van de rijksinspecteur der belasting of een verklaring van overwegende bezwa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p>
          <text:p text:style-name="tussenkopcur">Beslistermij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tussenkopcur">Verdaging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 </text:p>
          <text:p text:style-name="tussenkopcur">Bezwaar en beroep</text:p>
          <text:p text:style-name="al">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tussenkopcur">Ingangsdatum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p>
          <text:p text:style-name="tussenkopcur">Datum van aanvraag voor het nieuwe schooljaar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wijst bij de voorlichting de ouders op het belang van het indienen van een aanvraag zodra bekend is welke school de leerling gaat bezoeken. </text:p>
          <text:p text:style-name="tussenkopvet">Artikel 6. Doorgeven van wijziginge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189">
            <text:list-item text:style-override="id1-3-2-4-189-1">
              <text:number>-</text:number>
              <text:p text:style-name="al">wijziging in het woonadres van de leerling, bijvoorbeeld door verhuizing;</text:p>
            </text:list-item>
            <text:list-item text:style-override="id1-3-2-4-189-2">
              <text:number>-</text:number>
              <text:p text:style-name="al">verandering van school (bijvoorbeeld van speciaal onderwijs naar voortgezet speciaal onderwijs);</text:p>
            </text:list-item>
            <text:list-item text:style-override="id1-3-2-4-189-3">
              <text:number>-</text:number>
              <text:p text:style-name="al">wijziging van het adres van de school;</text:p>
            </text:list-item>
            <text:list-item text:style-override="id1-3-2-4-189-4">
              <text:number>-</text:number>
              <text:p text:style-name="al">wijziging van de schooltijden;</text:p>
            </text:list-item>
            <text:list-item text:style-override="id1-3-2-4-189-5">
              <text:number>-</text:number>
              <text:p text:style-name="al">verandering van de reistijd, bijvoorbeeld door een wijziging in het openbaar vervoer;</text:p>
            </text:list-item>
            <text:list-item text:style-override="id1-3-2-4-189-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p>
          <text:p text:style-name="tussenkopvet">Artikel 7. Peildatum leeftijd leerling</text:p>
          <text:p text:style-name="al"> 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 </text:p>
          <text:p text:style-name="tussenkopvet">Artikel 8. Andere vergoedingen</text:p>
          <text:p text:style-name="al"> 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tussenkopvet">§ 2 Bepalingen omtrent het vervoer van leerlingen van scholen voor primair onderwijs </text:p>
          <text:p text:style-name="tussenkopvet"> Artikel 9. Algemene bepalingen omtrent het vervoer van leerlingen van scholen voor primair onderwijs </text:p>
          <text:p text:style-name="al">Paragraaf 2<text:span text:style-name="nadrukvet"/>betreft leerlingen van scholen die zijn aangesloten bij een samenwerkingsverband primair onderwijs, en leerlingen van instellingen voor cluster 1 en cluster 2 die primair onderwijs volgen. </text:p>
          <text:p text:style-name="tussenkopcur">Dichtstbijzijnde speciale school voor basisonderwijs in het samenwerkingsverband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p>
          <text:p text:style-name="tussenkopcur">Adviezen van deskundige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18">
            <text:list-item text:style-override="id1-3-2-4-218-1">
              <text:number>-</text:number>
              <text:p text:style-name="al">de commissie voor de begeleiding, ingesteld door een of meer scholen voor (voortgezet) speciaal onderwijs van cluster 3 en cluster 4;</text:p>
            </text:list-item>
            <text:list-item text:style-override="id1-3-2-4-218-2">
              <text:number>-</text:number>
              <text:p text:style-name="al">de commissie van onderzoek, ingesteld door een of meer instellingen van cluster 1 en cluster 2;</text:p>
            </text:list-item>
            <text:list-item text:style-override="id1-3-2-4-218-3">
              <text:number>-</text:number>
              <text:p text:style-name="al">de ambulante begeleider van de leerling;</text:p>
            </text:list-item>
            <text:list-item text:style-override="id1-3-2-4-218-4">
              <text:number>-</text:number>
              <text:p text:style-name="al">de directeur van de school;</text:p>
            </text:list-item>
            <text:list-item text:style-override="id1-3-2-4-218-5">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Voor een objectief en zo volledig mogelijk beeld van de situatie kan er bij nieuwe aanvragen of een veranderde situatie een onafhankelijk sociaal medisch advies worden opgevraagd. De kosten van het onafhankelijk onderzoek komen voor rekening van de gemeente.</text:p>
          <text:p text:style-name="al"/>
          <text:p text:style-name="al">Wanneer de specifieke handicap van de leerling daarom vraagt kan er, met toestemming van de ouder(s)/verzorgende(n) advies ingewonnen worden van deskundigen als de huisarts van de leerling, de jeugdgezondheidsdienst, de geneeskundige dienst, een medicus gespecialiseerd in de betreffende handicap, een orthopedagoog, kinderpsycholoog en dergelijke.</text:p>
          <text:p text:style-name="tussenkopvet"> Artikel 10. Bekostiging van de kosten van openbaar vervoer en vervoer per fiets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p>
          <text:p text:style-name="tussenkopcur">Afstandscriterium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tussenkopcur">Kosten openbaar vervoer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tussenkopcur">Fietsvergoeding</text:p>
          <text:p text:style-name="al"> 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vet"> Artikel 11. Bekostiging van de kosten van openbaar vervoer ten behoeve van een begeleider </text:p>
          <text:p text:style-name="al">In een aantal gevallen zal blijken dat het voor een leerling niet mogelijk is zelfstandig met het openbaar vervoer te reizen. </text:p>
          <text:p text:style-name="tussenkopcur">Leerling is jonger dan negen jaar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38">
            <text:list-item text:style-override="id1-3-2-4-238-1">
              <text:number>-</text:number>
              <text:p text:style-name="al">de leerling moet een of meerdere malen overstappen;</text:p>
            </text:list-item>
            <text:list-item text:style-override="id1-3-2-4-238-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 </text:p>
          <text:p text:style-name="tussenkopcur">Structurele handicap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p>
          <text:p text:style-name="tussenkopcur">Begeleiding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een leerling tegelijk begeleidt, wordt de begeleider slechts één maal bekostigd. </text:p>
          <text:p text:style-name="tussenkopvet">Artikel 12. Vervoersvoorziening in de vorm van aangepast vervoer </text:p>
          <text:p text:style-name="al">Een vervoersvoorziening in de vorm van aangepast vervoer dient in principe slechts in uitzonderingsgevallen te worden versterkt. Deze uitzonderingen zijn in artikel 12 vastgelegd. </text:p>
          <text:p text:style-name="tussenkopcur">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tussenkopcur">
          <text:span text:style-name="nadrukcur">Eerste lid, onderdeel b: Openbaar vervoer ontbreekt</text:span>
        </text:p>
          <text:p text:style-name="al"> 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268">
            <text:list-item text:style-override="id1-3-2-4-268-1">
              <text:number>-</text:number>
              <text:p text:style-name="al">de vervoersonderneming verzoeken om wijzigingen aan te brengen in de dienstregeling, zodat het openbaar vervoer bruikbaar wordt voor het reizen naar de school en terug;</text:p>
            </text:list-item>
            <text:list-item text:style-override="id1-3-2-4-268-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 </text:p>
          <text:p text:style-name="tussenkopcur">Eerste lid, onderdeel c: Begeleiding van de leerling in het openbaar vervoer is niet mogelijk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 </text:p>
          <text:p text:style-name="tussenkopcur">Eerste lid, onderdeel d: Leerling kan door zijn handicap niet van het openbaar vervoer gebruik make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tussenkopcur"> Tweede lid: Kosten van de begeleiding</text:p>
          <text:p text:style-name="al"> 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 </text:p>
          <text:p text:style-name="tussenkopvet">Artikel 13. Bekostiging op basis van de kosten van eigen vervoer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verordening voor in aanmerking komen:</text:p>
          <text:list text:style-name="id1-3-2-4-287">
            <text:list-item text:style-override="id1-3-2-4-287-1">
              <text:number>a.</text:number>
              <text:p text:style-name="al">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list-item>
            <text:list-item text:style-override="id1-3-2-4-287-2">
              <text:number>b.</text:number>
              <text:p text:style-name="al">
              <text:span text:style-name="nadrukcur">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list-item>
          </text:list>
          <text:p text:style-name="al">Geen vergoeding wordt verstrekt wanneer de leerling ook tussen de middag wordt vervoerd. </text:p>
          <text:p text:style-name="tussenkopcur">Ouders vervoeren meer dan één leerling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tussenkopcur">Vervoer per fiets</text:p>
          <text:p text:style-name="al"> 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 </text:p>
          <text:p text:style-name="tussenkopvet">Artikel 14. Drempelbedrag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tussenkopcur">Kilometergrens</text:p>
          <text:p text:style-name="al">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text:p>
          <text:p text:style-name="tussenkopcur">Doelgroep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tussenkopcur"> Inkome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8-2019 (dus voor het peiljaar 2016) vastgesteld op € 26.100,-.</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tussenkopcur">Aantonen van het inkome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tussenkopcur">Structurele daling van inkome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tussenkopcur"> Pleegouders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p>
          <text:p text:style-name="tussenkopcur">Invordering drempelbedrag </text:p>
          <text:p text:style-name="al">Artikel 2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tussenkopvet"> Artikel 15. Financiële draagkracht</text:p>
          <text:p text:style-name="al"> 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tussenkopvet">§ 3 Bepalingen omtrent het vervoer van leerlingen van scholen voor voortgezet onderwijs </text:p>
          <text:p text:style-name="tussenkopvet">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tussenkopvet">Artikel 17. Bekostiging van de kosten van openbaar vervoer met begeleiding</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tussenkopcur">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tussenkopvet">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tussenkopvet">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tussenkopvet">§ 4 Bepalingen omtrent weekeinde- en vakantievervoer</text:p>
          <text:p text:style-name="tussenkopvet">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
          <text:p text:style-name="al">Artikel 20 bevat twee belangrijke componenten:</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tussenkopvet">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367">
            <text:list-item text:style-override="id1-3-2-4-36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list-item>
            <text:list-item text:style-override="id1-3-2-4-367-2">
              <text:number>-</text:number>
              <text:p text:style-name="al">Voor de toekenning is bekostiging van de kosten van openbaar vervoer het uitgangspunt.</text:p>
              <text:p text:style-name="al"/>
            </text:list-item>
            <text:list-item text:style-override="id1-3-2-4-367-3">
              <text:number>-</text:number>
              <text:p text:style-name="al">Het college bekostigt de kosten van het openbaar vervoer voor een begeleider, als de leerling wegens zijn structurele handicap of leeftijd niet in staat is zelfstandig van het openbaar vervoer gebruik te maken. Zie artikelen 11 en 17.</text:p>
              <text:p text:style-name="al"/>
            </text:list-item>
            <text:list-item text:style-override="id1-3-2-4-367-4">
              <text:number>-</text:number>
              <text:p text:style-name="al">Het college verstrekt een vervoersvoorziening in de vorm van aangepast vervoer als:</text:p>
              <text:list text:style-name="id1-3-2-4-367-4-3">
                <text:list-item text:style-override="id1-3-2-4-367-4-3-1">
                  <text:number>a.</text:number>
                  <text:p text:style-name="al">openbaar vervoer ontbreekt;</text:p>
                </text:list-item>
                <text:list-item text:style-override="id1-3-2-4-367-4-3-2">
                  <text:number>b.</text:number>
                  <text:p text:style-name="al">begeleiding in het openbaar vervoer niet mogelijk is;</text:p>
                </text:list-item>
                <text:list-item text:style-override="id1-3-2-4-367-4-3-3">
                  <text:number>c.</text:number>
                  <text:p text:style-name="al">de leerling wegens zijn structurele handicap niet in staat is - ook niet onder begeleiding - van het openbaar vervoer gebruik te maken.</text:p>
                </text:list-item>
              </text:list>
            </text:list-item>
            <text:list-item text:style-override="id1-3-2-4-367-5">
              <text:number/>
              <text:p text:style-name="al">Zie artikelen 12 en 18. </text:p>
              <text:p text:style-name="al">Nota bene: Een vervoersvoorziening in de vorm van aangepast vervoer wordt in dit geval niet verstrekt als de leerling met gebruikmaking van openbaar vervoer meer dan anderhalf uur onderweg is.</text:p>
              <text:p text:style-name="al"/>
            </text:list-item>
            <text:list-item text:style-override="id1-3-2-4-367-6">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paragraaf 1 van de verordening zijn uiteraard ook van toepassing, evenals de slotbepalingen van paragraaf 5.</text:p>
          <text:p text:style-name="tussenkopvet">§ 5 Slotbepalingen</text:p>
          <text:p text:style-name="tussenkopvet">Artikel 22.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tussenkopvet">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378">
            <text:list-item text:style-override="id1-3-2-4-37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text:list-item>
            <text:list-item text:style-override="id1-3-2-4-378-2">
              <text:number>-</text:number>
              <text:p text:style-name="al">Door middel van toepassing van de hardheidsclausule kan van alle bepalingen van de verordening worden afgeweken, inclusief het heffen van het drempelbedrag (2 april 1990 R03.87.7147/58-43).</text:p>
            </text:list-item>
          </text:list>
          <text:p text:style-name="tussenkopcur">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tussenkopvet">Artikel 24. Intrekking oude regeling</text:p>
          <text:p text:style-name="al">In artikel 24 wordt geen tijdstip vermeld waarop de oude verordening wordt ingetrokken. Dat is ook niet nodig. De datum waarop de oude regeling vervalt, is de datum waarop de nieuwe verordening in werking treed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876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Die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08768</meta:user-defined>
    <meta:user-defined meta:name="OVERHEIDop.GmbID/DC.identifier">gmb-2019-108768</meta:user-defined>
    <meta:user-defined meta:name="OVERHEID.TaxonomieBeleidsagenda/OVERHEID.category">Onderwijs en wetenschap | Organisatie en beleid</meta:user-defined>
    <meta:user-defined meta:name="OVERHEID.Gemeente/DC.spatial">Diemen</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4-02</meta:user-defined>
    <meta:user-defined meta:name="DCTERMS.alternative">Verordening Leerlingenvervoer gemeente Diemen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5-10</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23941_1</meta:user-defined>
    <meta:user-defined meta:name="OVERHEIDop.versieInformatie"/>
  </office:meta>
</office:document-meta>
</file>