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oolweg 52 6181 BM te Elsloo (O2019-044\SXO27661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44\SXO27661819 voor het legaliseren van een kapsalon gelegen aan Koolweg 52 6181 BM te Elsloo bij besluit van 1 mei 2019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 me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876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6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6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oolweg 52 6181 BM te Elsloo (O2019-044\SXO276618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761</meta:user-defined>
    <meta:user-defined meta:name="OVERHEIDop.GmbID/DC.identifier">gmb-2019-10876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BM 5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51 328855</meta:user-defined>
    <meta:user-defined meta:name="OVERHEIDop.versieInformatie"/>
  </office:meta>
</office:document-meta>
</file>