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weg 32 in Hengelo</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voor het hebben van een uitweg op locatie Buitenweg 32 in Hengelo. De aanvraag is geregistreerd onder zaaknummer O-2019-02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875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5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5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weg 3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758</meta:user-defined>
    <meta:user-defined meta:name="OVERHEIDop.GmbID/DC.identifier">gmb-2019-108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BC 3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025.9 475465.9</meta:user-defined>
    <meta:user-defined meta:name="OVERHEIDop.versieInformatie"/>
  </office:meta>
</office:document-meta>
</file>