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98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0 april 2019 een besluit genomen op de aanvraag voor een omgevingsvergunning op locatie Hoofdstraat 98 te Vegh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wijzigen van een bedrijfswoning naar woonhuis</text:p>
            <text:p text:style-name="common-al">Locatie: Hoofdstraat 98 te Veghel</text:p>
            <text:p text:style-name="common-al">Zaaknummer: OV-2019-0224</text:p>
            <text:p text:style-name="common-al">
            <text:span text:style-name="nadrukvet">Indienen bezwaarschrift</text:span>
          </text:p>
            <text:p text:style-name="common-al">Tegen dit besluit kunnen belanghebbenden op grond van de Algemene wet bestuursrecht binnen zes weken vanaf 2 me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8757</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757</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757</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ofdstraat 98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757</meta:user-defined>
    <meta:user-defined meta:name="OVERHEIDop.GmbID/DC.identifier">gmb-2019-1087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JH 98</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6164 403026</meta:user-defined>
    <meta:user-defined meta:name="OVERHEIDop.versieInformatie"/>
  </office:meta>
</office:document-meta>
</file>