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woning en het verbouwen van een bijgebouw op het perceel Weerdhuisweg 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mei 2019 een besluit genomen op de aanvraag met zaaknummer Z/19/598833 voor een Omgevingsvergunning voor het bouwen van een woning en het verbouwen van een bijgebouw op locatie Weerdhuisweg 8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874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4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4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bouwen van een woning en het verbouwen van een bijgebouw op het perceel Weerdhuisweg 8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8748</meta:user-defined>
    <meta:user-defined meta:name="OVERHEIDop.GmbID/DC.identifier">gmb-2019-10874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263 495756</meta:user-defined>
    <meta:user-defined meta:name="OVERHEID.EPSG28992/DC.spatial">219267.65 495770.51</meta:user-defined>
    <meta:user-defined meta:name="OVERHEIDop.versieInformatie"/>
  </office:meta>
</office:document-meta>
</file>