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gebreide procedure) van burgemeester en wethouders en ontwerpverklaring van geen bedenkingen van de gemeenteraad voor de herbouw van een agrarische loods op de kadastrale locatie, sectie AC, nummer 10, Haarlemmermeer, het perceel gelegen nabij Cruquiusdijk 181 te Vijfhuizen, Zaak 8410751, OLO-nummer: 3732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en zienswijzen</text:span>
          </text:p>
            <text:p text:style-name="common-al">De ontwerpbeschikking omgevingsvergunning en de bijbehorende stukken en de ontwerpverklaring van geen bedenking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ieder zienswijzen over de ontwerpbeschikking omgevingsvergunning (inclusief de daarvan deel uitmaken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74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4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4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procedure) van burgemeester en wethouders en ontwerpverklaring van geen bedenkingen van de gemeenteraad voor de herbouw van een agrarische loods op de kadastrale locatie, sectie AC, nummer 10, Haarlemmermeer, het perceel gelegen nabij Cruquiusdijk 181 te Vijfhuizen, Zaak 8410751, OLO-nummer: 37329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746</meta:user-defined>
    <meta:user-defined meta:name="OVERHEIDop.GmbID/DC.identifier">gmb-2019-10874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V 181</meta:user-defined>
    <meta:user-defined meta:name="OVERHEIDop.woonplaats">Vijfhuizen</meta:user-defined>
    <meta:user-defined meta:name="OVERHEIDop.straatnaam">Cruquius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78 484628</meta:user-defined>
    <meta:user-defined meta:name="OVERHEIDop.versieInformatie"/>
  </office:meta>
</office:document-meta>
</file>