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46 te Loosdrecht</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Wijdemeren een aanvraag omgevingsvergunning ontvangen voor het bouwen van een supermarkt op de locatie Rading 146 te Loosdrecht. De aanvraag is geregistreerd onder zaaknummer Z.498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874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4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4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ing 146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44</meta:user-defined>
    <meta:user-defined meta:name="OVERHEIDop.GmbID/DC.identifier">gmb-2019-1087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H 2b</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281 467548</meta:user-defined>
    <meta:user-defined meta:name="OVERHEIDop.versieInformatie"/>
  </office:meta>
</office:document-meta>
</file>