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ekstraat (hoek Deurningerstraat) naar Brouwerijstraat nr. 1</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instemmingsbesluit kabels en leidingen  op locatie Beekstraat (hoek Deurningerstraat) naar Brouwerijstraat nr. 1. De aanvraag is geregistreerd onder zaaknummer V-2019-252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7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eekstraat (hoek Deurningerstraat) naar Brouwerijstraat nr.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743</meta:user-defined>
    <meta:user-defined meta:name="OVERHEIDop.GmbID/DC.identifier">gmb-2019-1087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 3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652 472700</meta:user-defined>
    <meta:user-defined meta:name="OVERHEIDop.versieInformatie"/>
  </office:meta>
</office:document-meta>
</file>