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het college van burgemeester en wethouders van Dalfsen onderstaande terrasvergunning verleend op grond van de Algmene plaatselijke verordening aan:</text:p>
            <text:p text:style-name="common-al">RestaurantSukerieje gevestigd aan hetKoninginnenplein 4 in Dalfsen.</text:p>
            <text:p text:style-name="common-al">De vergunning staat geregistreerd onder nummer Z/19/60116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74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4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4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erra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41</meta:user-defined>
    <meta:user-defined meta:name="OVERHEIDop.GmbID/DC.identifier">gmb-2019-10874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72.62 501994.19</meta:user-defined>
    <meta:user-defined meta:name="OVERHEIDop.versieInformatie"/>
  </office:meta>
</office:document-meta>
</file>