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op aanvraag Apv ontheffing artikel 35 Drank- en horecawet stichting voetbalpromotie Uitge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Drank- en horecawet stichting voetbalpromotie Uitgeest 2019 van 7 juni tot en met 10 juni 2019, (APV1801122) verzenddatum besluit 1 mei 2019</text:p>
            <text:p text:style-name="last-al">Dit besluit kunt u na afspraak inzien in het gemeentehuis van Uitgeest. Binnen zes weken na 1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kennisgeving besluit op aanvraag Apv ontheffing artikel 35 Drank- en horecawet stichting voetbalpromotie Uitgee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40</meta:user-defined>
    <meta:user-defined meta:name="OVERHEIDop.GmbID/DC.identifier">gmb-2019-1087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R 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20.17 504461.48</meta:user-defined>
    <meta:user-defined meta:name="OVERHEIDop.versieInformatie"/>
  </office:meta>
</office:document-meta>
</file>