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Just Go 4 All op 1 juni 2019 te Stengeplein in Heinkenszand - HZ_EVE-2019-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 mei 2019 heeft verleend:</text:p>
            <text:p text:style-name="common-al">Het organiseren van het evenement Just Go 4 All op 1 juni 2019 te Stengeplein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873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Just Go 4 All op 1 juni 2019 te Stengeplein in Heinkenszand - HZ_EVE-2019-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39</meta:user-defined>
    <meta:user-defined meta:name="OVERHEIDop.GmbID/DC.identifier">gmb-2019-108739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CX 4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957 388287.5</meta:user-defined>
    <meta:user-defined meta:name="OVERHEIDop.versieInformatie"/>
  </office:meta>
</office:document-meta>
</file>