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choolwatersportdag, open dag en zeilwedstrijd op 17, 18 en 19 mei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april 2019 is de volgende vergunning verleend; </text:span></text:p>
            <text:p><text:span text:style-name="functie"/></text:p>
            <text:p><text:span text:style-name="functie">Eastermar, recreatieterrein De Komerk en Burgumer Mar, schoolwatersportdag van 09.00 tot 16.00 uur,  zeilwedstrijden met boerenpramen en BM-ers van 09.30 tot 17.00 uur en open dag watersport op 17, 18 en 19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3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choolwatersportdag, open dag en zeilwedstrijd op 17, 18 en 19 mei 2019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8</meta:user-defined>
    <meta:user-defined meta:name="OVERHEIDop.GmbID/DC.identifier">gmb-2019-108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M 3a</meta:user-defined>
    <meta:user-defined meta:name="OVERHEIDop.woonplaats">Eastermar</meta:user-defined>
    <meta:user-defined meta:name="OVERHEIDop.straatnaam">Snakker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54 576671</meta:user-defined>
    <meta:user-defined meta:name="OVERHEIDop.versieInformatie"/>
  </office:meta>
</office:document-meta>
</file>