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paardenmarathon Sumarreheide op 28 september 2019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mei 2019 is de volgende vergunning/ontheffing verleend; </text:span></text:p>
            <text:p><text:span text:style-name="functie"/></text:p>
            <text:p><text:span text:style-name="functie">Sumar, weiland nabij de Polderdyk, paardenmarathon Sumarreheide, paardenmarathon met 8 hindernissen voor aangespannen en onder het zadel van 09.00 uur tot 24.00 uur op 28 september 2019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873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paardenmarathon Sumarreheide op 28 september 2019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36</meta:user-defined>
    <meta:user-defined meta:name="OVERHEIDop.GmbID/DC.identifier">gmb-2019-1087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Z</meta:user-defined>
    <meta:user-defined meta:name="OVERHEIDop.woonplaats">Sumar</meta:user-defined>
    <meta:user-defined meta:name="OVERHEIDop.straatnaam">Polderdyk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755 574350</meta:user-defined>
    <meta:user-defined meta:name="OVERHEIDop.versieInformatie"/>
  </office:meta>
</office:document-meta>
</file>