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besloten bruiloftsfeest met muziek op 29 juni 2019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mei 2019 is de volgende ontheffing verleend; </text:span></text:p>
            <text:p><text:span text:style-name="functie"/></text:p>
            <text:p><text:span text:style-name="functie">Tytsjerk, tuin en weiland, Singel 4, besloten bruiloftsfeest in een tent met muziek van 14.00 tot 24.00 uur op 29 jun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73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besloten bruiloftsfeest met muziek op 29 juni 2019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35</meta:user-defined>
    <meta:user-defined meta:name="OVERHEIDop.GmbID/DC.identifier">gmb-2019-1087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E 4</meta:user-defined>
    <meta:user-defined meta:name="OVERHEIDop.woonplaats">Tytsjerk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128 579722</meta:user-defined>
    <meta:user-defined meta:name="OVERHEIDop.versieInformatie"/>
  </office:meta>
</office:document-meta>
</file>