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kennisgeving besluit op aanvraag Apv evenementenvergunning stichting voetbalpromotie FC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stichting voetbalpromotie FC Uitgeestvan 7 juni tot en met 10 juni 2019, (APV1801121) verzenddatum besluit1 mei 2019</text:p>
            <text:p text:style-name="last-al">Dit besluit kunt u na afspraak inzien in het gemeentehuis van Uitgeest. Binnen zes weken na 2 me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873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 kennisgeving besluit op aanvraag Apv evenementenvergunning stichting voetbalpromotie FC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734</meta:user-defined>
    <meta:user-defined meta:name="OVERHEIDop.GmbID/DC.identifier">gmb-2019-10873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TR 2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20.17 504461.48</meta:user-defined>
    <meta:user-defined meta:name="OVERHEIDop.versieInformatie"/>
  </office:meta>
</office:document-meta>
</file>