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leutstraat te Liempde (percelen G 462 en 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mei 2019:</text:p>
            <text:p text:style-name="common-al">- <text:span text:style-name="nadrukvet">Vleutstraat</text:span><text:span text:style-name="nadrukvet"> ( percelen G 462 e</text:span><text:span text:style-name="nadrukvet">n 463):</text:span> het realiseren van hooilanden Scheeken (het maken van een aantal vochtige situaties en aanplant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73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leutstraat te Liempde (percelen G 462 en 4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33</meta:user-defined>
    <meta:user-defined meta:name="OVERHEIDop.GmbID/DC.identifier">gmb-2019-108733</meta:user-defined>
    <meta:user-defined meta:name="OVERHEID.TaxonomieBeleidsagenda/OVERHEID.category">Ruimte en infrastructuur | Organisatie en beleid</meta:user-defined>
    <meta:user-defined meta:name="DCTERMS.abstract">Verleende omgevingsvergunning Vleutstraat (percelen G 462 en 463), het realiseren van hooilanden Scheeken (het maken van een aantal vochtige situaties en aanpla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E 12</meta:user-defined>
    <meta:user-defined meta:name="OVERHEIDop.woonplaats">Liempde</meta:user-defined>
    <meta:user-defined meta:name="OVERHEIDop.straatnaam">Vleut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879 396736</meta:user-defined>
    <meta:user-defined meta:name="OVERHEIDop.versieInformatie"/>
  </office:meta>
</office:document-meta>
</file>