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 vergunning Döner Home, Schoolstraat 45 te Burg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4 april 2019 is een aanvraag voor een Drank- en Horecawet vergunning binnengekomen van Döner Home, Schoolstraat 45 te Burgum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vrijdag 3 mei 2019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873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3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3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 vergunning Döner Home, Schoolstraat 4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32</meta:user-defined>
    <meta:user-defined meta:name="OVERHEIDop.GmbID/DC.identifier">gmb-2019-1087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C 4 9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45 578600</meta:user-defined>
    <meta:user-defined meta:name="OVERHEIDop.versieInformatie"/>
  </office:meta>
</office:document-meta>
</file>