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Koetsentocht vanaf Museum Nienoord op 26 mei 2019, Nienoord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april 2019 een besluit genomen op de aanvraag met zaaknummer Z201901363 voor het organiseren van een Koetsentocht vanaf Museum Nienoord, Nienoord 1 in Leek op 26 mei 201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aanstellen van verkeersregelaars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873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organiseren van een Koetsentocht vanaf Museum Nienoord op 26 mei 2019, Nienoord 1 in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31</meta:user-defined>
    <meta:user-defined meta:name="OVERHEIDop.GmbID/DC.identifier">gmb-2019-108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1AC 1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344 576169</meta:user-defined>
    <meta:user-defined meta:name="OVERHEIDop.versieInformatie"/>
  </office:meta>
</office:document-meta>
</file>