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 mei2019 heeft de burgemeester van Dalfsen onderstaand ontwerpbesluit op grond van de Drank- en Horecawet verleend aan:</text:p>
            <text:p text:style-name="common-al">DePostduivenvereniging gevestigd aan de Burg.Backxlaan 119 in Nieuwleusen</text:p>
            <text:p text:style-name="common-al">De vergunning staat geregistreerd onder nummer Z04798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8 mei 2019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73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drank- en horecavergunning (para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30</meta:user-defined>
    <meta:user-defined meta:name="OVERHEIDop.GmbID/DC.identifier">gmb-2019-1087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C 1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56 510733</meta:user-defined>
    <meta:user-defined meta:name="OVERHEIDop.versieInformatie"/>
  </office:meta>
</office:document-meta>
</file>