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Pimpernelblauwtje 2 tot en met 12 en Atalanta 2 tot en met 18, Vlijmen, bouwen 15 woningen met ber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 april 2019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bouwen van 15 woningen met bergingen aan het Pimpernelblauwtje 2 tot en met 12 en Atalanta 2 tot en met 18 in Vlijmen. De vergunning is verzonden op 25 april 2019 en bij de gemeente bekend onder nummer 58290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8728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2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2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Pimpernelblauwtje 2 tot en met 12 en Atalanta 2 tot en met 18, Vlijmen, bouwen 15 woningen met berg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728</meta:user-defined>
    <meta:user-defined meta:name="OVERHEIDop.GmbID/DC.identifier">gmb-2019-108728</meta:user-defined>
    <meta:user-defined meta:name="OVERHEID.TaxonomieBeleidsagenda/OVERHEID.category">Ruimte en infrastructuur | Organisatie en beleid</meta:user-defined>
    <meta:user-defined meta:name="OVERHEIDop.referentienummer">5829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</meta:user-defined>
    <meta:user-defined meta:name="OVERHEIDop.woonplaats">Vlijmen</meta:user-defined>
    <meta:user-defined meta:name="OVERHEIDop.straatnaam">Atalanta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244 412358</meta:user-defined>
    <meta:user-defined meta:name="OVERHEIDop.versieInformatie"/>
  </office:meta>
</office:document-meta>
</file>