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an Greunsvenpark, Vlijmen, kappen bomen ten behoeve van herinrichting Van Greunsven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april 2019 een omgevingsvergunning verleend voor de activiteit:</text:p>
            <text:list text:style-name="id1-3-2-1-1-4">
              <text:list-item text:style-override="id1-3-2-1-1-4-1">
                <text:number>•</text:number>
                <text:p text:style-name="al">Kappen</text:p>
              </text:list-item>
            </text:list>
            <text:p text:style-name="common-al">Voor het kappen van 36 bomen (1 notenboom, 1 plataan, 22 sierkersen en 12 watercipressen) ten behoeve van de herinrichting van het Van Greunsvenpark in Vlijmen. De vergunning is verzonden op 30 april 2019 en bij de gemeente bekend onder nummer 58667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7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van Greunsvenpark, Vlijmen, kappen bomen ten behoeve van herinrichting Van Greunsven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721</meta:user-defined>
    <meta:user-defined meta:name="OVERHEIDop.GmbID/DC.identifier">gmb-2019-108721</meta:user-defined>
    <meta:user-defined meta:name="OVERHEID.TaxonomieBeleidsagenda/OVERHEID.category">Ruimte en infrastructuur | Organisatie en beleid</meta:user-defined>
    <meta:user-defined meta:name="OVERHEIDop.referentienummer">5866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Kloosterpad</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562 412017</meta:user-defined>
    <meta:user-defined meta:name="OVERHEIDop.versieInformatie"/>
  </office:meta>
</office:document-meta>
</file>