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Vennestraat 89 en 91, 5151CB, Drunen, uitbreiden garage en bouw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6 april 2019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uitbreiden van een garage en het bouwen van een overkapping aan de Vennestraat 89 en 91 in Drunen. De vergunning is verzonden op 26 april 2019 en bij de gemeente bekend onder nummer 58352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0871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1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1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verleend - Vennestraat 89 en 91, 5151CB, Drunen, uitbreiden garage en bouwen 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8717</meta:user-defined>
    <meta:user-defined meta:name="OVERHEIDop.GmbID/DC.identifier">gmb-2019-108717</meta:user-defined>
    <meta:user-defined meta:name="OVERHEID.TaxonomieBeleidsagenda/OVERHEID.category">Ruimte en infrastructuur | Organisatie en beleid</meta:user-defined>
    <meta:user-defined meta:name="OVERHEIDop.referentienummer">583524</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CB 89</meta:user-defined>
    <meta:user-defined meta:name="OVERHEIDop.woonplaats">Drunen</meta:user-defined>
    <meta:user-defined meta:name="OVERHEIDop.straatnaam">Venne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586 410373</meta:user-defined>
    <meta:user-defined meta:name="OVERHEIDop.versieInformatie"/>
  </office:meta>
</office:document-meta>
</file>