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alko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9 een aanvraag omgevingsvergunning met zaaknummer <text:span text:style-name="nadrukvet">W-AOV190222 </text:span>hebben ontvangen voor het aanpassen van de gevel na stormschade op de locatie <text:span text:style-name="nadrukvet">Scheldebalko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7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eldebalkon 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12</meta:user-defined>
    <meta:user-defined meta:name="OVERHEIDop.GmbID/DC.identifier">gmb-2019-108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486 372831</meta:user-defined>
    <meta:user-defined meta:name="OVERHEIDop.versieInformatie"/>
  </office:meta>
</office:document-meta>
</file>