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Baarlosestraat 206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Baarlosestraat 206 te Venlo</text:span>
            </text:span>
          </text:p>
            <text:p text:style-name="common-al">Voor het aanleggen van een inrit/uitweg</text:p>
            <text:p text:style-name="common-al">Ontvangen op 1 mei 2019</text:p>
            <text:p text:style-name="common-al">Kenmerk 1474872</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08701</text:span><text:line-break/><text:date style:data-style-name="dag" text:fixed="true" text:date-value="2019-05-03"/><text:line-break/><text:date style:data-style-name="jaar" text:fixed="true" text:date-value="2019-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701</text:span><text:date style:data-style-name="nicedate" text:fixed="true" text:date-value="2019-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701</text:span><text:date style:data-style-name="nicedate" text:fixed="true" text:date-value="2019-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 Baarlosestraat 206 te Ven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3</meta:user-defined>
    <meta:user-defined meta:name="OVERHEIDop.publicationIssue">108701</meta:user-defined>
    <meta:user-defined meta:name="OVERHEIDop.GmbID/DC.identifier">gmb-2019-1087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3AR 206</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7509.31 374856.15</meta:user-defined>
    <meta:user-defined meta:name="OVERHEID.EPSG28992/DC.spatial">207498.63 374871.7</meta:user-defined>
    <meta:user-defined meta:name="OVERHEIDop.versieInformatie"/>
  </office:meta>
</office:document-meta>
</file>