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acobsmantelstraat 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leilinden (stamomtrekken 46-62cm), staande op het achtererf van het perceel Jacobsmantelstraat 3</text:p>
            <text:p text:style-name="common-al"/>
            <text:p text:style-name="common-al">Ons kenmerk: 20182463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Jacobsmantelstraat 3</text:p>
            <text:p text:style-name="tussenkopcur">
            <text:span text:style-name="nadrukvet">Ontvangstdatum aanvraag:</text:span>
          </text:p>
            <text:p text:style-name="common-al">17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8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Jacobsmantelstraat 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87</meta:user-defined>
    <meta:user-defined meta:name="OVERHEIDop.GmbID/DC.identifier">gmb-2019-1087</meta:user-defined>
    <meta:user-defined meta:name="DCTERMS.abstract">Het kappen van 2 leilinden (stamomtrekken 46-62cm), staande op het achtererf van het perceel Jacobsmantelstraat 3</meta:user-defined>
    <meta:user-defined meta:name="OVERHEID.TaxonomieBeleidsagenda/OVERHEID.category">Ruimte en infrastructuur | Organisatie en beleid</meta:user-defined>
    <meta:user-defined meta:name="OVERHEIDop.referentienummer">201824638/70245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2SL 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7936.156 453373.194</meta:user-defined>
    <meta:user-defined meta:name="OVERHEIDop.versieInformatie"/>
  </office:meta>
</office:document-meta>
</file>