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Oosters 2, 5156 AJ, Oudheusden, veranderen kozij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pril 2019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anderen van een kozijn in de voorgevel van de woning aan De Oosters 2 in Oudheusden. De vergunning is verzonden op 26 april 2019 en bij de gemeente bekend onder nummer 5830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69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De Oosters 2, 5156 AJ, Oudheusden, veranderen kozijn voorgevel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699</meta:user-defined>
    <meta:user-defined meta:name="OVERHEIDop.GmbID/DC.identifier">gmb-2019-108699</meta:user-defined>
    <meta:user-defined meta:name="OVERHEID.TaxonomieBeleidsagenda/OVERHEID.category">Ruimte en infrastructuur | Organisatie en beleid</meta:user-defined>
    <meta:user-defined meta:name="OVERHEIDop.referentienummer">583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6AJ 2</meta:user-defined>
    <meta:user-defined meta:name="OVERHEIDop.woonplaats">Oudheusden</meta:user-defined>
    <meta:user-defined meta:name="OVERHEIDop.straatnaam">De Oosters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24 414748</meta:user-defined>
    <meta:user-defined meta:name="OVERHEIDop.versieInformatie"/>
  </office:meta>
</office:document-meta>
</file>