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207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strand 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Groene Hart festival op 1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69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96</meta:user-defined>
    <meta:user-defined meta:name="OVERHEIDop.GmbID/DC.identifier">gmb-2019-108696</meta:user-defined>
    <meta:user-defined meta:name="OVERHEIDop.referentienummer">1820761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Groene Hart festival op 1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