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82076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ecreatiestrand Cattenbroekerplas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tent tijdens het Groene Hart festival op 11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12-2018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869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9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9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695</meta:user-defined>
    <meta:user-defined meta:name="OVERHEIDop.GmbID/DC.identifier">gmb-2019-108695</meta:user-defined>
    <meta:user-defined meta:name="OVERHEIDop.referentienummer">1820760</meta:user-defined>
    <meta:user-defined meta:name="OVERHEID.TaxonomieBeleidsagenda/OVERHEID.category">Openbare orde en veiligheid | Organisatie en beleid</meta:user-defined>
    <meta:user-defined meta:name="DCTERMS.abstract">het brandveilig gebruik van een tent tijdens het Groene Hart festival op 11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7GV 10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755.175643948 454656.061780295</meta:user-defined>
    <meta:user-defined meta:name="OVERHEIDop.versieInformatie"/>
  </office:meta>
</office:document-meta>
</file>