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Oude Midden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mei 2019 een besluit genomen op de aanvraag met zaaknummer Z/19/599625 voor een Omgevingsvergunning voor het bouwen van een vrijstaande woning op locatie Oude Middenweg 1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69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vrijstaande woning op het perceel Oude Midden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94</meta:user-defined>
    <meta:user-defined meta:name="OVERHEIDop.GmbID/DC.identifier">gmb-2019-1086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39.93 503526</meta:user-defined>
    <meta:user-defined meta:name="OVERHEIDop.versieInformatie"/>
  </office:meta>
</office:document-meta>
</file>