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terrein aan de Donatusstraat/Schaapsdijk, 5473 PD Loosbroek en terrein aan de Heibloemsedijk, 5473 TC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van 12 tot en met 15 augustus 2019 van 09.00 uur tot 16.30 uur en 16 augustus 2019 van 09.00 uur tot 14.30 uur tijdens een Kindervakantieweek.              </text:p>
            <text:p text:style-name="common-al">Het besluit is verzonden op 6 me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6 mei 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869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9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9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ontheffing voor het gebruik van geluidsversterkende apparatuur, terrein aan de Donatusstraat/Schaapsdijk, 5473 PD Loosbroek en terrein aan de Heibloemsedijk, 5473 TC Heeswijk-Dinth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693</meta:user-defined>
    <meta:user-defined meta:name="OVERHEIDop.GmbID/DC.identifier">gmb-2019-1086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meta:user-defined>
    <meta:user-defined meta:name="OVERHEIDop.woonplaats">Loosbroek</meta:user-defined>
    <meta:user-defined meta:name="OVERHEIDop.straatnaam">Donatusstraat</meta:user-defined>
    <meta:user-defined meta:name="OVERHEID.PostcodeHuisnummer/OVERHEIDop.postcodeHuisnummer">5473TC 10</meta:user-defined>
    <meta:user-defined meta:name="OVERHEIDop.woonplaats">Heeswijk-Dinther</meta:user-defined>
    <meta:user-defined meta:name="OVERHEIDop.straatnaam">Heibloemsedij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271 410061</meta:user-defined>
    <meta:user-defined meta:name="OVERHEID.EPSG28992/DC.spatial">162027 409005</meta:user-defined>
    <meta:user-defined meta:name="OVERHEIDop.versieInformatie"/>
  </office:meta>
</office:document-meta>
</file>