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mbertusstraat 15 te Swolgen, aangevraagde omgevingsvergunning 1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een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8692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9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9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mbertusstraat 15 te Swolgen, aangevraagde omgevingsvergunning 1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08692</meta:user-defined>
    <meta:user-defined meta:name="OVERHEIDop.GmbID/DC.identifier">gmb-2019-10869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6AM 15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5699 389328</meta:user-defined>
    <meta:user-defined meta:name="OVERHEIDop.versieInformatie"/>
  </office:meta>
</office:document-meta>
</file>